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widows="2" fo:orphans="2" fo:text-align="justify" style:vertical-align="auto" fo:margin-bottom="0in" fo:line-height="115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P1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P12" style:parent-style-name="Normalny" style:family="paragraph">
      <style:paragraph-properties fo:widows="2" fo:orphans="2" fo:text-align="justify" style:vertical-align="auto" fo:margin-bottom="0in" fo:line-height="115%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etter-kerning="false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7" style:parent-style-name="Normalny" style:family="paragraph">
      <style:paragraph-properties fo:widows="2" fo:orphans="2" fo:text-align="justify" style:vertical-align="auto" fo:margin-top="0.1666in" fo:margin-bottom="0.1666in" fo:line-height="115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2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2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Akapitzlistą" style:list-style-name="WWNum2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Akapitzlistą" style:list-style-name="WWNum29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" style:parent-style-name="Akapitzlistą" style:list-style-name="WWNum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9" style:parent-style-name="Akapitzlistą" style:list-style-name="WWNum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0" style:parent-style-name="Akapitzlistą" style:list-style-name="WWNum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Akapitzlistą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" style:parent-style-name="p1" style:list-style-name="WWNum3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style-complex="italic" fo:font-size="11pt" style:font-size-asian="11pt" style:font-size-complex="11pt"/>
    </style:style>
    <style:style style:name="P49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50" style:parent-style-name="Domyślnaczcionkaakapitu" style:family="text">
      <style:text-properties style:font-style-complex="italic" fo:font-size="11pt" style:font-size-asian="11pt" style:font-size-complex="11pt"/>
    </style:style>
    <style:style style:name="P51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52" style:parent-style-name="Domyślnaczcionkaakapitu" style:family="text">
      <style:text-properties style:font-style-complex="italic" fo:font-size="11pt" style:font-size-asian="11pt" style:font-size-complex="11pt"/>
    </style:style>
    <style:style style:name="P53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54" style:parent-style-name="Domyślnaczcionkaakapitu" style:family="text">
      <style:text-properties style:font-style-complex="italic" fo:font-size="11pt" style:font-size-asian="11pt" style:font-size-complex="11pt"/>
    </style:style>
    <style:style style:name="P55" style:parent-style-name="p1" style:family="paragraph">
      <style:paragraph-properties fo:text-align="justify" fo:margin-top="0in" fo:margin-bottom="0in" fo:margin-left="0.1972in">
        <style:tab-stops/>
      </style:paragraph-properties>
    </style:style>
    <style:style style:name="T56" style:parent-style-name="Domyślnaczcionkaakapitu" style:family="text">
      <style:text-properties style:font-style-complex="italic" fo:font-size="11pt" style:font-size-asian="11pt" style:font-size-complex="11pt"/>
    </style:style>
    <style:style style:name="P57" style:parent-style-name="p1" style:family="paragraph">
      <style:paragraph-properties fo:text-align="justify" fo:margin-top="0in" fo:margin-bottom="0in" fo:margin-left="0.1972in">
        <style:tab-stops/>
      </style:paragraph-properties>
      <style:text-properties fo:font-size="11pt" style:font-size-asian="11pt" style:font-size-complex="11pt"/>
    </style:style>
    <style:style style:name="P58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59" style:parent-style-name="Akapitzlistą" style:list-style-name="WWNum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0" style:parent-style-name="Akapitzlistą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1" style:parent-style-name="Akapitzlistą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Akapitzlistą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6" style:parent-style-name="Akapitzlistą" style:list-style-name="WWNum28" style:family="paragraph">
      <style:paragraph-properties fo:margin-bottom="0in" fo:line-height="100%" fo:margin-left="0.0986in" fo:text-indent="-0.1972in">
        <style:tab-stops/>
      </style:paragraph-properties>
      <style:text-properties style:font-name="Times New Roman" style:font-name-complex="Times New Roman"/>
    </style:style>
    <style:style style:name="P67" style:parent-style-name="Akapitzlistą" style:list-style-name="WWNum7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Times New Roman" style:font-name-complex="Times New Roman"/>
    </style:style>
    <style:style style:name="P68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2" style:parent-style-name="Akapitzlistą" style:list-style-name="WWNum7" style:family="paragraph">
      <style:paragraph-properties fo:text-align="justify" fo:margin-bottom="0in"/>
      <style:text-properties style:font-name="Times New Roman" style:font-name-complex="Times New Roman"/>
    </style:style>
    <style:style style:name="P73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5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6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7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8" style:parent-style-name="Akapitzlistą" style:list-style-name="WWNum7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9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80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1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2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3" style:parent-style-name="Akapitzlistą" style:list-style-name="LFO3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4" style:parent-style-name="Akapitzlistą" style:list-style-name="WWNum2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85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6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7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8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89" style:parent-style-name="Akapitzlistą" style:list-style-name="WWNum28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list-style-name="LFO3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98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Akapitzlistą" style:list-style-name="WWNum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2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03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04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05" style:parent-style-name="lista1" style:list-style-name="LFO41" style:family="paragraph">
      <style:paragraph-properties fo:text-align="justify" fo:margin-top="0in" fo:margin-bottom="0in" fo:margin-left="0.689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2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1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5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7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9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1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3" style:parent-style-name="Akapitzlistą" style:list-style-name="WWNum30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5" style:parent-style-name="Akapitzlistą" style:list-style-name="WWNum30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7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28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29" style:parent-style-name="Akapitzlistą" style:list-style-name="WWNum2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30" style:parent-style-name="Akapitzlistą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131" style:parent-style-name="Standard" style:family="paragraph">
      <style:paragraph-properties fo:text-align="center" fo:margin-bottom="0in" fo:line-height="100%" fo:margin-left="0.0333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 fo:margin-left="0.0333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6" style:parent-style-name="Akapitzlistą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7" style:parent-style-name="Akapitzlistą" style:list-style-name="WWNum1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8" style:parent-style-name="Akapitzlistą" style:list-style-name="WWNum12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0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1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2" style:parent-style-name="Akapitzlistą" style:list-style-name="WWNum17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2" style:parent-style-name="Standard" style:family="paragraph">
      <style:paragraph-properties fo:text-align="justify" fo:margin-bottom="0in" fo:line-height="100%"/>
    </style:style>
    <style:style style:name="T163" style:parent-style-name="Domyślnaczcionkaakapitu" style:family="text">
      <style:text-properties style:font-name="Times New Roman" style:font-name-complex="Times New Roman" style:font-weight-complex="bold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1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2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3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4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75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7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 fo:language="es" fo:country="ES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 fo:language="es" fo:country="ES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 fo:language="es" fo:country="ES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language="es" fo:country="ES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 fo:language="es" fo:country="ES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 New Roman" style:font-name-complex="Times New Roman" fo:language="es" fo:country="ES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Akapitzlistą" style:list-style-name="WWNum3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olumn197" style:family="table-column">
      <style:table-column-properties style:column-width="3.1986in" style:use-optimal-column-width="false"/>
    </style:style>
    <style:style style:name="TableColumn198" style:family="table-column">
      <style:table-column-properties style:column-width="3.1972in" style:use-optimal-column-width="false"/>
    </style:style>
    <style:style style:name="Table196" style:family="table">
      <style:table-properties style:width="6.3958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color="#FFFFFF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ałącznik do</text:span></text:p>
      <text:p text:style-name="P4"><text:span text:style-name="T5">Umowy powierzenia przetwarzania danych osobowych</text:span></text:p>
      <text:p text:style-name="P6"/>
      <text:p text:style-name="P7"><text:span text:style-name="T8">Przedsiębiorstwem Energetyki Cieplnej w Ełku Sp. z o.o.</text:span><text:span text:style-name="T9">, ul. Kochanowskiego 62, 19-300 Ełk, wpisaną do rejestru przedsiębiorców prowadzonego przez Sąd Rejonowy w Olsztynie VIII Wydział Gospodarczy Krajowego Rejestru Sądowego pod numerem KRS: 0000066277, NIP: 848-00-00-948, REGON: 790180467, reprezentowaną przez</text:span></text:p>
      <text:p text:style-name="P10">Prezesa Zarządu Wojciecha Dziekońskiego,</text:p>
      <text:p text:style-name="P11">Wiceprezesa Zarządu Piotra Rosiaka</text:p>
      <text:p text:style-name="P12"><text:span text:style-name="T13">zwaną w dalszej części „</text:span><text:span text:style-name="T14">Administrator”</text:span><text:span text:style-name="T15">,</text:span><text:span text:style-name="T16"><text:s/></text:span></text:p>
      <text:p text:style-name="P17">a firmą<text:tab/></text:p>
      <text:p text:style-name="P18"><text:span text:style-name="T19">…………………………………………… z siedzibą w …………………………………….,</text:span><text:span text:style-name="T20"><text:s text:c="2"/>pod numerem NIP ………………. REGON ………………….., <text:s/>reprezentowaną przez:</text:span></text:p>
      <text:p text:style-name="P21"/>
      <text:p text:style-name="P22">………………………………………….</text:p>
      <text:p text:style-name="P23"><text:span text:style-name="T24">zwaną dalej<text:s/></text:span><text:span text:style-name="T25">„Podmiot przetwarzający”</text:span></text:p>
      <text:p text:style-name="P26"/>
      <text:list text:style-name="WWNum29">
        <text:list-item text:start-value="1">
          <text:p text:style-name="P27">Niniejsza umowy powierzenia przetwarzania danych osobowych (zwana dalej Umową) stanowi podstawę przetwarzania danych osobowych przez Podmiot przetwarzający i reguluje sposób oraz zakres przetwarzania danych osobowych, którego dokonuje Podmiot przetwarzający w imieniu Administratora.</text:p>
        </text:list-item>
      </text:list>
      <text:p text:style-name="P28"/>
      <text:list text:style-name="WWNum29" text:continue-numbering="true">
        <text:list-item>
          <text:p text:style-name="P29"><text:span text:style-name="T30">Strony zawierając Umowę,<text:s/></text:span><text:span text:style-name="T31">w związku z realizacją Umowy o …………………………………………………………………………………. z dnia ………… r. (zwaną dalej Umową główną)</text:span><text:span text:style-name="T32">, dążą do uregulowania zasad przetwarzania danych osobowych w sposób zgodny z przepisami rozporządzenia Parlamentu Europejskiego i Rady (UE) 2016/679 z 27 kwietnia 2016 r. w sprawie ochrony osób fizycznych w związku z przetwarzaniem danych osobowych i w sprawie swobodnego przepływu takich danych oraz uchylenia dyrektywy 95/46/WE (ogólne rozporządzenie o ochronie danych) – zwane dalej RODO.</text:span></text:p>
        </text:list-item>
      </text:list>
      <text:p text:style-name="P33"/>
      <text:p text:style-name="P34"/>
      <text:p text:style-name="P35"><text:span text:style-name="T36">§ 1</text:span><text:span text:style-name="T37"><text:s/>POSTANOWIENIA OGÓLNE</text:span></text:p>
      <text:list text:style-name="WWNum18">
        <text:list-item text:start-value="1">
          <text:p text:style-name="P38">Na warunkach określonych w Umowie oraz w Umowie głównej Administrator powierza Podmiotowi przetwarzającemu przetwarzanie danych osobowych a Podmiot przetwarzający przyjmuje te dane do przetwarzania.</text:p>
        </text:list-item>
        <text:list-item>
          <text:p text:style-name="P39">Administrator oświadcza, że jest Administratorem powierzanych do przetwarzania danych osobowych oraz że jest uprawniony do ich przetwarzania w zakresie, w jakim powierza je Podmiotowi przetwarzającemu.</text:p>
        </text:list-item>
        <text:list-item>
          <text:p text:style-name="P40">Administrator zobowiązany jest współdziałać z Podmiotem przetwarzającym w wykonaniu Umowy, udzielać wyjaśnień w zakresie wątpliwości co do legalności wydanych poleceń oraz wywiązywać się terminowo ze swoich szczegółowych obowiązków.</text:p>
        </text:list-item>
      </text:list>
      <text:p text:style-name="P41"/>
      <text:p text:style-name="P42"/>
      <text:p text:style-name="P43"><text:span text:style-name="T44">§ 2</text:span><text:span text:style-name="T45"><text:s/>CHARAKTER, CEL I ZAKRES PRZETWARZANIA</text:span></text:p>
      <text:list text:style-name="WWNum3">
        <text:list-item text:start-value="1">
          <text:p text:style-name="P46"><text:span text:style-name="T47">Podmiot przetwarzający będzie przetwarzał powierzone dane osobowe w sposób ciągły przez okres trwania Umowy,<text:s/></text:span><text:span text:style-name="T48">w formie:</text:span></text:p>
        </text:list-item>
      </text:list>
      <text:p text:style-name="P49"><text:span text:style-name="T50">- papierowej i elektronicznej w przypadku umów o archiwizację,</text:span></text:p>
      <text:p text:style-name="P51"><text:span text:style-name="T52">- papierowej w przypadku umów o przechowywanie,</text:span></text:p>
      <text:p text:style-name="P53"><text:span text:style-name="T54">- papierowej w przypadku umów o niszczenie</text:span></text:p>
      <text:p text:style-name="P55"><text:span text:style-name="T56">- elektronicznej w przypadku umów o skanowanie.</text:span></text:p>
      <text:p text:style-name="P57"/>
      <text:list text:style-name="WWNum3" text:continue-numbering="true">
        <text:list-item>
          <text:p text:style-name="P58">Celem przetwarzania wskazany w Umowie głównej.</text:p>
        </text:list-item>
        <text:list-item>
          <text:p text:style-name="P59">Kategorie osób, których dane dotyczą oraz kategorie danych osobowych powierzone do przetwarzania Podmiotowi przetwarzającemu wskazane zostały w Umowie głównej.</text:p>
        </text:list-item>
      </text:list>
      <text:p text:style-name="P60"/>
      <text:p text:style-name="P61"/>
      <text:p text:style-name="P62"><text:span text:style-name="T63">§<text:s/></text:span><text:span text:style-name="T64">3</text:span><text:span text:style-name="T65"><text:s/>OBOWIĄZKI PODMIOTU PRZETWARZAJĄCEGO</text:span></text:p>
      <text:list text:style-name="WWNum28">
        <text:list-item text:start-value="1">
          <text:p text:style-name="P66">Podmiot przetwarzający zobowiązany jest w szczególności do:</text:p>
        </text:list-item>
      </text:list>
      <text:list text:style-name="WWNum7">
        <text:list-item text:start-value="1">
          <text:p text:style-name="P67">przetwarzania danych wyłącznie zgodnie z udokumentowanymi poleceniami lub instrukcjami Administratora, przy czym za takie polecenie Administratora uznaje się realizację postanowień Umowy głównej;</text:p>
        </text:list-item>
        <text:list-item>
          <text:p text:style-name="P68">poinformowania Administratora, o zamiarze lub obowiązku przekazania danych poza Europejski Obszar Gospodarczy (EOG), w celu umożliwienia Administratorowi podjęcia decyzji i działań niezbędnych do zapewnienia zgodności przetwarzania z prawem lub zakończenia przetwarzania. W przypadku istnienia obowiązku przekazania danych osobowych poza EOG, Podmiot przetwarzający informuje Administratora o takim obowiązku prawnym przed rozpoczęciem przetwarzania;</text:p>
        </text:list-item>
        <text:list-item>
          <text:p text:style-name="P69">udzielenia dostępu do danych osobowych wyłącznie osobom, którym dostęp do danych jest niezbędny w związku z realizacją Umowy głównej i posiadającym odpowiednie upoważnienie. Upoważnienia nadawane są zgodnie z procedurami obowiązującymi w Podmiocie przetwarzającym na okres nie dłuższy niż czas obowiązywania Umowy i Umowy głównej;</text:p>
        </text:list-item>
        <text:list-item>
          <text:p text:style-name="P70">uzyskania od osób, które zostały upoważnione do przetwarzania danych w związku z realizacją Umowy głównej, pisemnych zobowiązań do zachowania tajemnicy, ewentualnie otrzymania od nich oświadczenia, że podlegają ustawowemu obowiązkowi zachowania tajemnicy;</text:p>
        </text:list-item>
        <text:list-item>
          <text:p text:style-name="P71">zapewnienia ochrony danych i podjęcia środków ochrony danych, o których mowa w art. 32 RODO, zgodnie z dalszymi postanowieniami Umowy;</text:p>
        </text:list-item>
        <text:list-item>
          <text:p text:style-name="P72">realizacji obowiązku informacyjnego, o którym mowa w art. 13 i art. 14 RODO, w przypadku pozyskiwania danych w imieniu Administratora;</text:p>
        </text:list-item>
        <text:list-item>
          <text:p text:style-name="P73">biorąc pod uwagę charakter przetwarzania, w miarę możliwości pomagania Administratorowi poprzez odpowiednie środki techniczne i organizacyjne wywiązać się z obowiązku odpowiadania na żądania osoby, której dane dotyczą, w zakresie wykonywania jej praw określonych w rozdziale III RODO;</text:p>
        </text:list-item>
        <text:list-item>
          <text:p text:style-name="P74">współpracy z Administratorem przy wykonywaniu przez Administratora obowiązków z zakresu ochrony danych, o których mowa w art. 32-36 RODO, tj. ochrona danych, zgłaszanie naruszeń organowi nadzorczemu, zawiadamianie osób dotkniętych naruszeniem ochrony danych, ocena skutków dla ochrony danych i uprzednie konsultacje z organem nadzorczym;</text:p>
        </text:list-item>
        <text:list-item>
          <text:p text:style-name="P75">natychmiastowego poinformowania Administratora o stwierdzonej wątpliwości co do zgodności z prawem wydanych przez Administratora poleceń lub instrukcji (w formie pisemnej z uzasadnieniem) pod rygorem utraty możliwości dochodzenia roszczeń przeciwko Administratorowi z tego tytułu;</text:p>
        </text:list-item>
        <text:list-item>
          <text:p text:style-name="P76">zastosowania się do wymogu projektowania prywatności, o którym mowa w art. 25 ust. 1 RODO, w przypadku planowania dokonania zmian w sposobie przetwarzania danych oraz jest zobowiązany do poinformowania Administratora o planowanych zmianach w taki sposób i w takich terminach, aby zapewnić Administratorowi realną możliwość reagowania, jeżeli planowane przez Podmiot przetwarzający zmiany w opinii Administratora grożą uzasadnionemu poziomowi bezpieczeństwa danych lub zwiększają ryzyko naruszenia praw lub wolności osób, wskutek przetwarzania danych przez Podmiot przetwarzający;</text:p>
        </text:list-item>
        <text:list-item>
          <text:p text:style-name="P77">poinformowania Administratora o zautomatyzowanym przetwarzaniu, w tym o profilowaniu przez Podmiot przetwarzający, w celu i w zakresie niezbędnym do wykonania przez Administratora obowiązku informacyjnego;</text:p>
        </text:list-item>
        <text:list-item>
          <text:p text:style-name="P78">współpracy z Urzędem Ochrony Danych Osobowych w zakresie wykonywanych przez niego zadań;</text:p>
        </text:list-item>
      </text:list>
      <text:list text:style-name="WWNum28" text:continue-numbering="true">
        <text:list-item>
          <text:p text:style-name="P79">Podmiot przetwarzający zobowiązuje się niezwłocznie, jednak nie później niż w ciągu 5 dni od powzięcia informacji, zawiadomić Administratora o:</text:p>
        </text:list-item>
      </text:list>
      <text:soft-page-break/>
      <text:list text:style-name="LFO38" text:continue-numbering="true">
        <text:list-item>
          <text:p text:style-name="P80">każdym prawnie umocowanym żądaniu udostępnienia danych osobowych właściwemu organowi państwa, chyba że zakaz zawiadomienia wynika z przepisów prawa;</text:p>
        </text:list-item>
        <text:list-item>
          <text:p text:style-name="P81">każdym żądaniu otrzymanym od osoby, której dane zostały powierzone mu do przetwarzania, powstrzymując się jednocześnie od odpowiedzi na żądanie;</text:p>
        </text:list-item>
        <text:list-item>
          <text:p text:style-name="P82">każdym postępowaniu, decyzji lub orzeczeniu dotyczącym przetwarzania przez Podmiot przetwarzający danych osobowych, które zostały mu powierzone do przetwarzania na podstawie Umowy</text:p>
        </text:list-item>
        <text:list-item>
          <text:p text:style-name="P83">każdej planowanej inspekcji, kontroli lub audytowi dotyczącym przetwarzania przez Podmiot przetwarzający danych osobowych, które zostały mu powierzone do przetwarzania na podstawie Umowy.</text:p>
        </text:list-item>
      </text:list>
      <text:list text:style-name="WWNum28" text:continue-numbering="true">
        <text:list-item>
          <text:p text:style-name="P84">Podmiot przetwarzający w przypadku podejrzenia i/lub stwierdzenia naruszenia ochrony danych osobowych:</text:p>
          <text:list text:continue-numbering="true">
            <text:list-item>
              <text:p text:style-name="P85">informuje o podejrzeniu i/lub stwierdzeniu naruszenia ochrony danych osobowych Administratora bez zbędnej zwłoki, nie później niż w 24 godzin od powzięcia takiej informacji;</text:p>
            </text:list-item>
            <text:list-item>
              <text:p text:style-name="P86">współpracuje z Administratorem przy ocenie naruszenia i ewentualnym zawiadomieniu o naruszeniu Prezesa Urzędu Ochrony Danych Osobowych i/lub osób, których dane dotyczą;</text:p>
            </text:list-item>
            <text:list-item>
              <text:p text:style-name="P87">przekazuje informacje niezbędne Administratorowi do przeprowadzenia oceny skutków dla ochrony danych oraz przeprowadzania uprzednich konsultacji z organem nadzorczym i wdrożenia zaleceń organu;</text:p>
            </text:list-item>
            <text:list-item>
              <text:p text:style-name="P88">umożliwia Administratorowi uczestnictwo w czynnościach wyjaśniających;</text:p>
            </text:list-item>
            <text:list-item>
              <text:p text:style-name="P89">przekazując informację o stwierdzeniu naruszenia, przesyła również wszelką niezbędną dokumentację dotyczącą naruszenia, aby umożliwić Administratorowi spełnienie obowiązku powiadomienia organu nadzoru.</text:p>
            </text:list-item>
          </text:list>
        </text:list-item>
      </text:list>
      <text:p text:style-name="P90"/>
      <text:p text:style-name="P91"><text:span text:style-name="T92">§<text:s/></text:span><text:span text:style-name="T93">4<text:s/></text:span><text:span text:style-name="T94">OŚWIADCZENIE PODMIOTU PRZETWARZAJ</text:span><text:span text:style-name="T95">Ą</text:span><text:span text:style-name="T96">CEGO</text:span></text:p>
      <text:list text:style-name="LFO39" text:continue-numbering="true">
        <text:list-item>
          <text:p text:style-name="P97">Podmiot przetwarzający oświadcza, że:</text:p>
        </text:list-item>
      </text:list>
      <text:list text:style-name="WWNum8">
        <text:list-item text:start-value="1">
          <text:p text:style-name="P98">w toku swojej działalności spełnia wszystkie wymogi wynikające z RODO;</text:p>
        </text:list-item>
        <text:list-item>
          <text:p text:style-name="P99">jeśli wymagają tego przepisy RODO, przeprowadził analizę ryzyka w odniesieniu do przetwarzania powierzanych danych, a także wdrożył odpowiednie środki techniczne i organizacyjne by realizowane przez niego przetwarzanie danych, spełniało wymogi określone w RODO i chroniło prawa osób, których dane dotyczą, w szczególności by zapewniało bezpieczeństwo danych osobowych;</text:p>
        </text:list-item>
        <text:list-item>
          <text:p text:style-name="P100">dysponuje odpowiednią wiedzą, doświadczeniem i zasobami, umożliwiającymi mu należyte wykonanie Umowy;</text:p>
        </text:list-item>
        <text:list-item>
          <text:p text:style-name="P101">zapewnia wystarczające gwarancje wdrożenia odpowiednich środków technicznych i organizacyjnych, aby przetwarzanie spełniało wymogi określone w RODO i chroniło prawa osób, których dane dotyczą. Oznacza to m.in., że Podmiot przetwarzający podejmuje wszelkie środki wymagane na mocy art. 32 RODO i w stosownym przypadku, uwzględniając stan wiedzy technicznej, koszt wdrażania oraz charakter, zakres, kontekst i cele przetwarzania oraz ryzyko naruszenia praw lub wolności podmiotów danych, zapewni:</text:p>
        </text:list-item>
      </text:list>
      <text:list text:style-name="LFO41" text:continue-numbering="true">
        <text:list-item>
          <text:p text:style-name="P102">pseudonimizację i szyfrowanie danych osobowych;</text:p>
        </text:list-item>
        <text:list-item>
          <text:p text:style-name="P103">zdolność do ciągłego zapewnienia poufności, integralności, dostępności i odporności systemów i usług przetwarzania;</text:p>
        </text:list-item>
        <text:list-item>
          <text:p text:style-name="P104">zdolność do szybkiego przywrócenia dostępności danych osobowych i dostępu do nich w razie incydentu fizycznego lub technicznego;</text:p>
        </text:list-item>
        <text:list-item>
          <text:p text:style-name="P105">regularne testowanie, mierzenie i ocenianie skuteczności środków technicznych i organizacyjnych mających zapewnić bezpieczeństwo przetwarzania.</text:p>
        </text:list-item>
      </text:list>
      <text:p text:style-name="P106"/>
      <text:p text:style-name="P107"/>
      <text:p text:style-name="P108"><text:span text:style-name="T109">§<text:s/></text:span><text:span text:style-name="T110">5</text:span><text:span text:style-name="T111"><text:s/>KONTROLE</text:span></text:p>
      <text:list text:style-name="WWNum25">
        <text:list-item text:start-value="1">
          <text:p text:style-name="P112"><text:span text:style-name="T113">Administrator, zgodnie z art. 28 ust. 3 lit. h) RODO, ma prawo do kontroli sposobu wykonywania Umowy poprzez przeprowadzenie, zapowiedzianych na 7 dni kalendarzowych wcześniej, kontroli dotyczących przetwarzania powierzonych danych osobowych przez Podmiot przetwarzający<text:s/></text:span><text:soft-page-break/><text:span text:style-name="T114">bądź podmiot, z którego usług korzysta Podmiot przetwarzający oraz żądania składania przez podmioty kontrolowane pisemnych wyjaśnień.</text:span></text:p>
        </text:list-item>
        <text:list-item>
          <text:p text:style-name="P115"><text:span text:style-name="T116">Administrator realizować będzie prawo kontroli w godzinach pracy Podmiotu przetwarzającego, dalej zwanym w niniejszym paragrafie Podmiotem kontrolowanym.</text:span></text:p>
        </text:list-item>
        <text:list-item>
          <text:p text:style-name="P117"><text:span text:style-name="T118">Audytorem nie może być podmiot prowadzący działalność konkurencyjną wobec Podmiotu przetwarzającego ani podmiot z nim powiązany lub jego pracownik lub podmiot /osoba z nim współpracująca, bez względu na podstawę prawną zatrudnienia lub współpracy.</text:span></text:p>
        </text:list-item>
        <text:list-item>
          <text:p text:style-name="P119"><text:span text:style-name="T120">Administrator lub wyznaczone przez niego osoby zobowiązują się do zachowania w poufności wszelkich informacji stanowiących tajemnicę Podmiotu przetwarzającego lub innego podmiotu przetwarzającego i w razie zaistnienia konieczności podpisana zostanie umowa o zachowaniu w poufności.</text:span></text:p>
        </text:list-item>
        <text:list-item>
          <text:p text:style-name="P121"><text:span text:style-name="T122">Administrator lub wyznaczone przez niego osoby są uprawnione do:</text:span></text:p>
        </text:list-item>
      </text:list>
      <text:list text:style-name="WWNum30">
        <text:list-item text:start-value="1">
          <text:p text:style-name="P123"><text:span text:style-name="T124">wstępu do pomieszczeń, w których przetwarzane są dane;</text:span></text:p>
        </text:list-item>
        <text:list-item>
          <text:p text:style-name="P125"><text:span text:style-name="T126">wglądu do dokumentacji związanej z przetwarzaniem danych osobowych.</text:span></text:p>
        </text:list-item>
      </text:list>
      <text:list text:style-name="WWNum25" text:continue-numbering="true">
        <text:list-item>
          <text:p text:style-name="P127">Na zakończenie kontroli, przedstawiciel Administratora sporządza protokół w 2 jednobrzmiących egzemplarzach, z których jeden doręcza Podmiotowi kontrolowanemu. Podmiot kontrolowany może wnieść pisemne zastrzeżenia do protokołu w ciągu 10 dni roboczych od daty jego otrzymania.</text:p>
        </text:list-item>
        <text:list-item>
          <text:p text:style-name="P128">Administrator/przedstawiciel Administratora ma obowiązek rozpatrzyć zgłoszone zastrzeżenia i poinformować Podmiot kontrolowany o uwzględnieniu zastrzeżeń w całości lub części, bądź ich nieuwzględnieniu w terminie 10 dni roboczych.</text:p>
        </text:list-item>
        <text:list-item>
          <text:p text:style-name="P129">Podmiot kontrolowany zobowiązuje się dostosować do zaleceń pokontrolnych mających na celu usunięcie stwierdzonych uchybień i poprawę bezpieczeństwa przetwarzania danych osobowych w terminie wskazanym przez Administratora nie dłuższym niż 14 dni roboczych, z zastrzeżeniem uwzględnienia całości lub części zastrzeżeń zgodnie z ust. 6.</text:p>
        </text:list-item>
      </text:list>
      <text:p text:style-name="P130"/>
      <text:p text:style-name="P131"/>
      <text:p text:style-name="P132"><text:span text:style-name="T133">§<text:s/></text:span><text:span text:style-name="T134">6</text:span><text:span text:style-name="T135"><text:s/>ODPOWIEDZIALNOŚĆ PODMIOTU PRZETWARZAJĄCEGO</text:span></text:p>
      <text:list text:style-name="WWNum12">
        <text:list-item text:start-value="1">
          <text:p text:style-name="P136">Podmiot przetwarzający odpowiada za szkody spowodowane swoim działaniem w związku z niedopełnieniem obowiązków, które RODO nakłada bezpośrednio na Podmiot przetwarzający lub za szkody spowodowane zastosowaniem lub niezastosowaniem właściwych środków bezpieczeństwa.</text:p>
        </text:list-item>
        <text:list-item>
          <text:p text:style-name="P137">Podmiot przetwarzający ponosi pełną odpowiedzialność za wszelkie szkody poniesione przez Administratora na skutek niewykonania lub nienależytego wykonania przez Podmiot przetwarzający obowiązków wynikających z umowy.</text:p>
        </text:list-item>
        <text:list-item>
          <text:p text:style-name="P138"><text:span text:style-name="T139">W przypadku naruszenia przepisów Umowy lub RODO z przyczyn leżących po stronie<text:s/></text:span><text:span text:style-name="T140">Podmiotu przetwarzającego</text:span><text:span text:style-name="T141">, w następstwie czego Administrator zostanie zobowiązany do wypłaty odszkodowania lub zostanie ukarany karą grzywny,<text:s/></text:span><text:span text:style-name="T142">Podmiot przetwarzający</text:span><text:span text:style-name="T143"><text:s/>zobowiązuje się pokryć poniesione przez Administratora z tego tytułu wydatki.</text:span></text:p>
        </text:list-item>
      </text:list>
      <text:p text:style-name="P144"/>
      <text:p text:style-name="P145"><text:span text:style-name="T146">§<text:s/></text:span><text:span text:style-name="T147">7<text:s/></text:span><text:span text:style-name="T148">CZAS OBOWIĄZYWANIA UMOWY I SPOSÓB ROZWIĄZANIA UMOWY</text:span></text:p>
      <text:list text:style-name="WWNum17">
        <text:list-item text:start-value="1">
          <text:p text:style-name="P149">Umowa wchodzi w życie z dniem jej podpisania i została zawarta na czas obowiązywania Umowy głównej.</text:p>
        </text:list-item>
        <text:list-item>
          <text:p text:style-name="P150">Umowa powierzenia przetwarzania danych osobowych ulega rozwiązaniu wraz z rozwiązaniem Umowy głównej.</text:p>
        </text:list-item>
        <text:list-item>
          <text:p text:style-name="P151">Każda ze Stron może wypowiedzieć Umowę z zachowaniem jednomiesięcznego okresem wypowiedzenia wyłącznie w przypadku, gdy realizacja Umowy głównej nie będzie wymagała przetwarzania danych osobowych.</text:p>
        </text:list-item>
        <text:list-item>
          <text:p text:style-name="P152">W przypadku rażącego naruszenia postanowień Umowy Administrator, po bezskutecznym wezwaniu Podmiotu przetwarzającego do prawidłowej realizacji Umowy i po upływie terminu wyznaczonego na realizację zobowiązań, ma prawo jednostronnie wypowiedzieć umowę w trybie natychmiastowym.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><text:span text:style-name="T159">§<text:s/></text:span><text:span text:style-name="T160">8</text:span><text:span text:style-name="T161"><text:s/>OBOWIĄZKI PO WYGAŚNIĘCIU UMOWY PRZETWARZANIA DANYCH OSOBOWYCH</text:span></text:p>
      <text:p text:style-name="P162"><text:span text:style-name="T163">Podmiot przetwarzający</text:span><text:span text:style-name="T164">, z chwilą wygaśnięcia/wypowiedzenia Umowy, zobowiązuje się zwrócić wszelkie dane osobowe, których przetwarzanie zostało mu powierzone oraz skutecznie usunąć wszelkie ich istniejące kopie, również z nośników elektronicznych pozostających w jego dyspozycji, chyba że przepisy prawa nakazują mu przechowywanie danych osobowych.</text:span></text:p>
      <text:p text:style-name="P165"/>
      <text:p text:style-name="P166"/>
      <text:p text:style-name="P167"><text:span text:style-name="T168">§</text:span><text:span text:style-name="T169"><text:s/>9</text:span><text:span text:style-name="T170"><text:s/>POSTANOWIENIA KOŃCOWE</text:span></text:p>
      <text:list text:style-name="WWNum31">
        <text:list-item text:start-value="1">
          <text:p text:style-name="P171">W razie sprzeczności między postanowieniami Umowy a Umowy głównej pierwszeństwo mają postanowienia Umowy.</text:p>
        </text:list-item>
        <text:list-item>
          <text:p text:style-name="P172">Dane kontaktowe Inspektora Ochrony Danych Podmiotu przetwarzającego: ……………………….., e-mail: …………….……….</text:p>
        </text:list-item>
        <text:list-item>
          <text:p text:style-name="P173">W sprawach nieuregulowanych Umową zastosowanie mają przepisy powszechnie obowiązujące, a w szczególności przepisy ustawy z dnia 23 kwietnia 1964 r. Kodeks Cywilny (Dz. 2019 poz. 1145 ze zm.) i RODO.</text:p>
        </text:list-item>
        <text:list-item>
          <text:p text:style-name="P174">Wszelkie zmiany Umowy wymagają zachowania formy pisemnej pod rygorem nieważności.</text:p>
        </text:list-item>
        <text:list-item>
          <text:p text:style-name="P175"><text:span text:style-name="T176">Ewentualne sprawy sporne wynikłe w związku z realizacją Umowy będą rozstrzygane przez sąd właściwy dla Administratora.</text:span></text:p>
        </text:list-item>
        <text:list-item>
          <text:p text:style-name="P177"><text:span text:style-name="T178">Nieważność lub bezskuteczność poszczeg</text:span><text:span text:style-name="T179">ó</text:span><text:span text:style-name="T180">lnych postanowień Umowy, załącznik</text:span><text:span text:style-name="T181">ó</text:span><text:span text:style-name="T182">w oraz aneks</text:span><text:span text:style-name="T183">ó</text:span><text:span text:style-name="T184">w nie narusza ważności innych postanowień Umowy. W miejsce nieważnego lub bezskutecznego postanowienia Umowy Strony zobowiązane są do uzgodnienia takiego postanowienia, kt</text:span><text:span text:style-name="T185">ó</text:span><text:span text:style-name="T186">re sensem i celem najbliższe będzie temu postanowieniu, z punktu widzenia celu, dla kt</text:span><text:span text:style-name="T187">ó</text:span><text:span text:style-name="T188">rego Umowa została zawarta i kt</text:span><text:span text:style-name="T189">ó</text:span><text:span text:style-name="T190">remu ma służyć.</text:span></text:p>
        </text:list-item>
        <text:list-item>
          <text:p text:style-name="P191">Umowa sporządzona została w dwóch jednobrzmiących egzemplarzach po jednym dla każdej ze Stron.</text:p>
        </text:list-item>
      </text:list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………………………………………</text:p>
          </table:table-cell>
          <table:table-cell table:style-name="TableCell202">
            <text:p text:style-name="P203">………………………………………</text:p>
          </table:table-cell>
        </table:table-row>
        <table:table-row table:style-name="TableRow204">
          <table:table-cell table:style-name="TableCell205">
            <text:p text:style-name="P206">(Administrator)</text:p>
          </table:table-cell>
          <table:table-cell table:style-name="TableCell207">
            <text:p text:style-name="P208">(Podmiot przetwarzający)</text:p>
          </table:table-cell>
        </table:table-row>
      </table:table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a-p" style:display-name="da-p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c-ti" style:display-name="doc-ti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1" style:display-name="lista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83in" text:min-label-width="0.125in" text:list-level-position-and-space-mode="label-alignment">
          <style:list-level-label-alignment text:label-followed-by="listtab" fo:margin-left="1.5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83in" text:min-label-width="0.125in" text:list-level-position-and-space-mode="label-alignment">
          <style:list-level-label-alignment text:label-followed-by="listtab" fo:margin-left="3.0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83in" text:min-label-width="0.125in" text:list-level-position-and-space-mode="label-alignment">
          <style:list-level-label-alignment text:label-followed-by="listtab" fo:margin-left="4.533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-asian="Times New Roman" style:font-name-complex="Times New Roman"/>
    </style:style>
    <style:style style:name="WW_CharLFO23LVL4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F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861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</meta:initial-creator>
    <dc:creator>Przedsiębiorstwo Energetyki Cieplnej PEC Ełk</dc:creator>
    <meta:creation-date>2023-05-29T05:49:00Z</meta:creation-date>
    <dc:date>2023-05-29T06:10:00Z</dc:date>
    <meta:print-date>2023-05-29T05:42:00Z</meta:print-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103" meta:character-count="14692" meta:row-count="105" meta:non-whitespace-character-count="12618"/>
  </office:meta>
</office:document-meta>
</file>