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widows="2" fo:orphans="2" fo:text-align="justify" style:vertical-align="auto" fo:margin-bottom="0in" fo:line-height="115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1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3" style:parent-style-name="Normalny" style:family="paragraph">
      <style:paragraph-properties fo:widows="2" fo:orphans="2" fo:text-align="justify" style:vertical-align="auto" fo:margin-bottom="0in" fo:line-height="115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top="0.1666in" fo:margin-bottom="0.1666in" fo:line-height="115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3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Akapitzlistą" style:list-style-name="WWNum2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8" style:parent-style-name="Nagłówek1" style:list-style-name="WWNum29" style:family="paragraph">
      <style:paragraph-properties fo:text-align="justify" fo:margin-left="0.1972in">
        <style:tab-stops/>
      </style:paragraph-properties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T40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" style:parent-style-name="Akapitzlistą" style:list-style-name="WWNum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0" style:parent-style-name="Akapitzlistą" style:list-style-name="WWNum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WWNum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" style:parent-style-name="Akapitzlistą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8" style:parent-style-name="p1" style:list-style-name="WWNum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style-complex="italic" fo:font-size="11pt" style:font-size-asian="11pt" style:font-size-complex="11pt"/>
    </style:style>
    <style:style style:name="P61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62" style:parent-style-name="Domyślnaczcionkaakapitu" style:family="text">
      <style:text-properties style:font-style-complex="italic" fo:font-size="11pt" style:font-size-asian="11pt" style:font-size-complex="11pt"/>
    </style:style>
    <style:style style:name="P63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64" style:parent-style-name="Domyślnaczcionkaakapitu" style:family="text">
      <style:text-properties style:font-style-complex="italic" fo:font-size="11pt" style:font-size-asian="11pt" style:font-size-complex="11pt"/>
    </style:style>
    <style:style style:name="P65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66" style:parent-style-name="Domyślnaczcionkaakapitu" style:family="text">
      <style:text-properties style:font-style-complex="italic" fo:font-size="11pt" style:font-size-asian="11pt" style:font-size-complex="11pt"/>
    </style:style>
    <style:style style:name="P67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68" style:parent-style-name="Domyślnaczcionkaakapitu" style:family="text">
      <style:text-properties style:font-style-complex="italic" fo:font-size="11pt" style:font-size-asian="11pt" style:font-size-complex="11pt"/>
    </style:style>
    <style:style style:name="P69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70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71" style:parent-style-name="Akapitzlistą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2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" style:parent-style-name="Akapitzlistą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" style:parent-style-name="Akapitzlistą" style:list-style-name="WWNum28" style:family="paragraph">
      <style:paragraph-properties fo:margin-bottom="0in" fo:line-height="100%" fo:margin-left="0.0986in" fo:text-indent="-0.1972in">
        <style:tab-stops/>
      </style:paragraph-properties>
      <style:text-properties style:font-name="Times New Roman" style:font-name-complex="Times New Roman"/>
    </style:style>
    <style:style style:name="P77" style:parent-style-name="Akapitzlistą" style:list-style-name="WWNum7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/>
    </style:style>
    <style:style style:name="P78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9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0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" style:parent-style-name="Akapitzlistą" style:list-style-name="WWNum7" style:family="paragraph">
      <style:paragraph-properties fo:text-align="justify" fo:margin-bottom="0in"/>
      <style:text-properties style:font-name="Times New Roman" style:font-name-complex="Times New Roman"/>
    </style:style>
    <style:style style:name="P83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5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6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7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9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0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1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2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3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4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5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6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7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8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9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list-style-name="LFO3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05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9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10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11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12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9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2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4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6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8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30" style:parent-style-name="Akapitzlistą" style:list-style-name="WWNum30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32" style:parent-style-name="Akapitzlistą" style:list-style-name="WWNum30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34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35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36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37" style:parent-style-name="Akapitzlistą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138" style:parent-style-name="Standard" style:family="paragraph">
      <style:paragraph-properties fo:text-align="center" fo:margin-bottom="0in" fo:line-height="100%" fo:margin-left="0.0333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margin-bottom="0in" fo:line-height="100%" fo:margin-left="0.0333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2" style:parent-style-name="Akapitzlistą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3" style:parent-style-name="Akapitzlistą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4" style:parent-style-name="Akapitzlistą" style:list-style-name="WWNum12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4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5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6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7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4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5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6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7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8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0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language="es" fo:country="ES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language="es" fo:country="ES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language="es" fo:country="ES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language="es" fo:country="ES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language="es" fo:country="ES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language="es" fo:country="ES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olumn200" style:family="table-column">
      <style:table-column-properties style:column-width="3.1986in" style:use-optimal-column-width="false"/>
    </style:style>
    <style:style style:name="TableColumn201" style:family="table-column">
      <style:table-column-properties style:column-width="3.1972in" style:use-optimal-column-width="false"/>
    </style:style>
    <style:style style:name="Table199" style:family="table">
      <style:table-properties style:width="6.395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color="#FFFFFF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łącznik do</text:span></text:p>
      <text:p text:style-name="P4"><text:span text:style-name="T5">Umowy powierzenia przetwarzania danych osobowych</text:span></text:p>
      <text:p text:style-name="P6"/>
      <text:p text:style-name="P7"><text:span text:style-name="T8">Przedsiębiorstwem Energetyki Cieplnej w Ełku Sp. z o.o.</text:span><text:span text:style-name="T9">, ul. Kochanowskiego 62, 19-300 Ełk, wpisaną do rejestru przedsiębiorców prowadzonego przez Sąd Rejonowy w<text:s/></text:span><text:span text:style-name="T10">Olsztynie VIII Wydział Gospodarczy Krajowego Rejestru Sądowego pod numerem KRS: 0000066277, NIP: 848-00-00-948, REGON: 790180467, reprezentowaną przez</text:span></text:p>
      <text:p text:style-name="P11">Prezesa Zarządu Wojciecha Dziekońskiego,</text:p>
      <text:p text:style-name="P12">Wiceprezesa Zarządu Piotra Rosiaka</text:p>
      <text:p text:style-name="P13"><text:span text:style-name="T14">zwaną w dalszej części „</text:span><text:span text:style-name="T15">Administrator”</text:span><text:span text:style-name="T16">,</text:span><text:span text:style-name="T17"><text:s/></text:span></text:p>
      <text:p text:style-name="P18">a<text:s/></text:p>
      <text:p text:style-name="P19"><text:span text:style-name="T20">…………………………</text:span><text:span text:style-name="T21"><text:s/>prowadzącym działalność gospodarczą<text:s/></text:span><text:span text:style-name="T22">………………………</text:span><text:span text:style-name="T23"><text:s/>z siedzibą w <text:s/></text:span><text:span text:style-name="T24">……………………..</text:span><text:span text:style-name="T25">,<text:s/></text:span><text:span text:style-name="T26"><text:s text:c="2"/>pod numerem NIP<text:s/></text:span><text:span text:style-name="T27">………………….</text:span><text:span text:style-name="T28">, REGON<text:s/></text:span><text:span text:style-name="T29">……………….,<text:s/></text:span><text:span text:style-name="T30">reprezentowaną przez:</text:span></text:p>
      <text:p text:style-name="P31"/>
      <text:p text:style-name="P32">………………………………………….</text:p>
      <text:p text:style-name="P33"><text:span text:style-name="T34">zwaną dalej<text:s/></text:span><text:span text:style-name="T35">„Podmiot przetwarzający”</text:span></text:p>
      <text:p text:style-name="P36"/>
      <text:list text:style-name="WWNum29">
        <text:list-item text:start-value="1">
          <text:p text:style-name="P37">Niniejsza umowy powierzenia przetwarzania danych osobowych (zwana dalej Umową) stanowi podstawę przetwarzania danych osobowych przez Podmiot przetwarzający i reguluje sposób oraz zakres przetwarzania danych osobowych, którego dokonuje Podmiot przetwarzający w imieniu Administratora.</text:p>
        </text:list-item>
      </text:list>
      <text:list text:style-name="WWNum29" text:continue-numbering="true">
        <text:list-item>
          <text:p text:style-name="P38"><text:span text:style-name="T39">Strony zawierając Umowę, w związku z realizacją Umowy o n</text:span><text:span text:style-name="T40">r<text:s/></text:span><text:span text:style-name="T41">…………….</text:span><text:span text:style-name="T42"><text:s/></text:span>z dnia …………… r.<text:span text:style-name="T43"><text:s/>(zwaną dalej Umową główną), dążą do uregulowania zasad przetwarzania danych osobowych w sposób zgodny z przepisami rozporządzenia Parlamentu Europejskiego i Rady (UE) 2016/679 z 27 kwietnia 2016 r. w sprawie ochrony osób fizycznych w związku z przetwarzaniem danych osobowych i w sprawie swobodnego przepływu takich danych oraz uchylenia dyrektywy 95/46/WE (ogólne rozporządzenie o ochronie danych) – zwane dalej RODO.</text:span></text:p>
        </text:list-item>
      </text:list>
      <text:p text:style-name="P44"/>
      <text:p text:style-name="P45"/>
      <text:p text:style-name="P46"><text:span text:style-name="T47">§ 1</text:span><text:span text:style-name="T48"><text:s/>POSTANOWIENIA OGÓLNE</text:span></text:p>
      <text:list text:style-name="WWNum18">
        <text:list-item text:start-value="1">
          <text:p text:style-name="P49">Na warunkach określonych w Umowie oraz w Umowie głównej Administrator powierza Podmiotowi przetwarzającemu przetwarzanie danych osobowych a Podmiot przetwarzający przyjmuje te dane do przetwarzania.</text:p>
        </text:list-item>
        <text:list-item>
          <text:p text:style-name="P50">Administrator oświadcza, że jest Administratorem powierzanych do przetwarzania danych osobowych oraz że jest uprawniony do ich przetwarzania w zakresie, w jakim powierza je Podmiotowi przetwarzającemu.</text:p>
        </text:list-item>
        <text:list-item>
          <text:p text:style-name="P51">Administrator zobowiązany jest współdziałać z Podmiotem przetwarzającym w wykonaniu Umowy, udzielać wyjaśnień w zakresie wątpliwości co do legalności wydanych poleceń oraz wywiązywać się terminowo ze swoich szczegółowych obowiązków.</text:p>
        </text:list-item>
      </text:list>
      <text:p text:style-name="P52"/>
      <text:p text:style-name="P53"/>
      <text:p text:style-name="P54"><text:span text:style-name="T55">§ 2</text:span><text:span text:style-name="T56"><text:s/>CHARAKTER, CEL I<text:s/></text:span><text:span text:style-name="T57">ZAKRES PRZETWARZANIA</text:span></text:p>
      <text:list text:style-name="WWNum3">
        <text:list-item text:start-value="1">
          <text:p text:style-name="P58"><text:span text:style-name="T59">Podmiot przetwarzający będzie przetwarzał powierzone dane osobowe w sposób ciągły przez okres trwania Umowy,<text:s/></text:span><text:span text:style-name="T60">w formie:</text:span></text:p>
        </text:list-item>
      </text:list>
      <text:p text:style-name="P61"><text:span text:style-name="T62">- papierowej i elektronicznej w przypadku umów o archiwizację,</text:span></text:p>
      <text:p text:style-name="P63"><text:span text:style-name="T64">- papierowej w przypadku umów o przechowywanie,</text:span></text:p>
      <text:p text:style-name="P65"><text:span text:style-name="T66">- papierowej w przypadku umów o niszczenie</text:span></text:p>
      <text:p text:style-name="P67"><text:span text:style-name="T68">- elektronicznej w przypadku umów o skanowanie.</text:span></text:p>
      <text:list text:style-name="WWNum3" text:continue-numbering="true">
        <text:list-item>
          <text:p text:style-name="P69">Celem przetwarzania wskazany w Umowie głównej.</text:p>
        </text:list-item>
        <text:list-item>
          <text:p text:style-name="P70">Kategorie osób, których dane dotyczą oraz kategorie danych osobowych powierzone do przetwarzania Podmiotowi przetwarzającemu wskazane zostały w Umowie głównej.</text:p>
        </text:list-item>
      </text:list>
      <text:p text:style-name="P71"/>
      <text:p text:style-name="P72"/>
      <text:p text:style-name="P73"><text:span text:style-name="T74">§ 3</text:span><text:span text:style-name="T75"><text:s/>OBOWIĄZKI PODMIOTU PRZETWARZAJĄCEGO</text:span></text:p>
      <text:list text:style-name="WWNum28">
        <text:list-item text:start-value="1">
          <text:p text:style-name="P76">Podmiot przetwarzający zobowiązany jest w szczególności do:</text:p>
        </text:list-item>
      </text:list>
      <text:list text:style-name="WWNum7">
        <text:list-item text:start-value="1">
          <text:p text:style-name="P77">przetwarzania danych wyłącznie zgodnie z udokumentowanymi poleceniami lub instrukcjami Administratora, przy czym za<text:s/>takie polecenie Administratora uznaje się realizację postanowień Umowy głównej;</text:p>
        </text:list-item>
        <text:list-item>
          <text:p text:style-name="P78">poinformowania Administratora, o zamiarze lub obowiązku przekazania danych poza Europejski Obszar Gospodarczy (EOG), w celu umożliwienia Administratorowi podjęcia decyzji i działań niezbędnych do zapewnienia zgodności przetwarzania z prawem lub zakończenia przetwarzania. W przypadku istnienia obowiązku przekazania danych osobowych poza EOG, Podmiot przetwarzający informuje Administratora o takim obowiązku prawnym przed rozpoczęciem przetwarzania;</text:p>
        </text:list-item>
        <text:list-item>
          <text:p text:style-name="P79">udzielenia dostępu do danych osobowych wyłącznie osobom, którym dostęp do danych jest niezbędny w związku z realizacją Umowy głównej i posiadającym odpowiednie upoważnienie. Upoważnienia nadawane są zgodnie z procedurami obowiązującymi w Podmiocie przetwarzającym na okres nie dłuższy niż czas obowiązywania Umowy i Umowy głównej;</text:p>
        </text:list-item>
        <text:list-item>
          <text:p text:style-name="P80">uzyskania od osób, które zostały upoważnione do przetwarzania danych w związku z realizacją Umowy głównej, pisemnych zobowiązań do zachowania tajemnicy, ewentualnie otrzymania od nich oświadczenia, że podlegają ustawowemu obowiązkowi zachowania tajemnicy;</text:p>
        </text:list-item>
        <text:list-item>
          <text:p text:style-name="P81">zapewnienia ochrony danych i podjęcia środków ochrony danych, o których mowa w art. 32 RODO, zgodnie z dalszymi postanowieniami Umowy;</text:p>
        </text:list-item>
        <text:list-item>
          <text:p text:style-name="P82">realizacji obowiązku informacyjnego, o którym mowa w art. 13 i art. 14 RODO, w przypadku pozyskiwania danych w imieniu Administratora;</text:p>
        </text:list-item>
        <text:list-item>
          <text:p text:style-name="P83">biorąc pod uwagę charakter przetwarzania, w miarę możliwości pomagania Administratorowi poprzez odpowiednie środki techniczne i organizacyjne wywiązać się z obowiązku odpowiadania na żądania osoby, której dane dotyczą, w zakresie wykonywania jej praw określonych w rozdziale III RODO;</text:p>
        </text:list-item>
        <text:list-item>
          <text:p text:style-name="P84">współpracy z Administratorem przy wykonywaniu przez Administratora obowiązków z zakresu ochrony danych, o których mowa w art. 32-36 RODO, tj. ochrona danych, zgłaszanie naruszeń organowi nadzorczemu, zawiadamianie osób dotkniętych naruszeniem ochrony danych, ocena skutków dla ochrony danych i uprzednie konsultacje z organem nadzorczym;</text:p>
        </text:list-item>
        <text:list-item>
          <text:p text:style-name="P85">natychmiastowego poinformowania Administratora o stwierdzonej wątpliwości co do zgodności z prawem wydanych przez Administratora poleceń lub instrukcji (w formie pisemnej z uzasadnieniem) pod rygorem utraty możliwości dochodzenia roszczeń przeciwko Administratorowi z tego tytułu;</text:p>
        </text:list-item>
        <text:list-item>
          <text:p text:style-name="P86">zastosowania się do wymogu projektowania prywatności, o którym mowa w art. 25 ust. 1 RODO, w przypadku planowania dokonania zmian w sposobie przetwarzania danych oraz jest zobowiązany do poinformowania Administratora o planowanych zmianach w taki sposób i w takich terminach, aby zapewnić Administratorowi realną możliwość reagowania, jeżeli planowane przez Podmiot przetwarzający zmiany w opinii Administratora grożą uzasadnionemu poziomowi bezpieczeństwa danych lub zwiększają ryzyko naruszenia praw lub wolności osób, wskutek przetwarzania danych przez Podmiot przetwarzający;</text:p>
        </text:list-item>
        <text:list-item>
          <text:p text:style-name="P87">poinformowania Administratora o zautomatyzowanym przetwarzaniu, w tym o profilowaniu przez Podmiot przetwarzający, w celu i w zakresie niezbędnym do wykonania przez Administratora obowiązku informacyjnego;</text:p>
        </text:list-item>
        <text:list-item>
          <text:p text:style-name="P88">współpracy z Urzędem Ochrony Danych Osobowych w zakresie wykonywanych przez niego zadań;</text:p>
        </text:list-item>
      </text:list>
      <text:list text:style-name="WWNum28" text:continue-numbering="true">
        <text:list-item>
          <text:p text:style-name="P89">Podmiot przetwarzający zobowiązuje się niezwłocznie, jednak nie później niż w ciągu 5 dni od powzięcia informacji, zawiadomić Administratora o:</text:p>
        </text:list-item>
      </text:list>
      <text:list text:style-name="LFO38" text:continue-numbering="true">
        <text:list-item>
          <text:p text:style-name="P90">każdym prawnie umocowanym żądaniu udostępnienia danych osobowych właściwemu organowi państwa, chyba że zakaz zawiadomienia wynika z przepisów prawa;</text:p>
        </text:list-item>
        <text:list-item>
          <text:p text:style-name="P91">każdym żądaniu otrzymanym od osoby, której dane zostały powierzone mu do przetwarzania, powstrzymując się jednocześnie od odpowiedzi na żądanie;</text:p>
        </text:list-item>
        <text:list-item>
          <text:p text:style-name="P92">każdym postępowaniu, decyzji lub orzeczeniu dotyczącym przetwarzania przez Podmiot przetwarzający danych osobowych, które zostały mu powierzone do przetwarzania na podstawie Umowy</text:p>
        </text:list-item>
        <text:list-item>
          <text:p text:style-name="P93">każdej planowanej inspekcji, kontroli lub audytowi dotyczącym przetwarzania przez Podmiot przetwarzający danych osobowych, które zostały mu powierzone do przetwarzania na podstawie Umowy.</text:p>
        </text:list-item>
      </text:list>
      <text:list text:style-name="WWNum28" text:continue-numbering="true">
        <text:list-item>
          <text:p text:style-name="P94">Podmiot przetwarzający w przypadku podejrzenia i/lub stwierdzenia naruszenia ochrony danych osobowych:</text:p>
          <text:list text:continue-numbering="true">
            <text:list-item>
              <text:p text:style-name="P95">informuje o<text:s/>podejrzeniu i/lub stwierdzeniu naruszenia ochrony danych osobowych Administratora bez zbędnej zwłoki, nie później niż w 24 godzin od powzięcia takiej informacji;</text:p>
            </text:list-item>
            <text:list-item>
              <text:p text:style-name="P96">współpracuje z Administratorem przy ocenie naruszenia i ewentualnym zawiadomieniu o naruszeniu Prezesa Urzędu Ochrony Danych Osobowych i/lub osób, których dane dotyczą;</text:p>
            </text:list-item>
            <text:list-item>
              <text:p text:style-name="P97">przekazuje informacje niezbędne Administratorowi do przeprowadzenia oceny skutków dla ochrony danych oraz przeprowadzania uprzednich konsultacji z organem nadzorczym i wdrożenia zaleceń organu;</text:p>
            </text:list-item>
            <text:list-item>
              <text:p text:style-name="P98">umożliwia Administratorowi uczestnictwo w czynnościach wyjaśniających;</text:p>
            </text:list-item>
            <text:list-item>
              <text:p text:style-name="P99">przekazując informację o stwierdzeniu naruszenia, przesyła również wszelką niezbędną dokumentację dotyczącą naruszenia, aby umożliwić Administratorowi spełnienie obowiązku powiadomienia organu nadzoru.</text:p>
            </text:list-item>
          </text:list>
        </text:list-item>
      </text:list>
      <text:p text:style-name="P100"/>
      <text:p text:style-name="P101"><text:span text:style-name="T102">§ 4<text:s/></text:span><text:span text:style-name="T103">OŚWIADCZENIE PODMIOTU PRZETWARZAJĄCEGO</text:span></text:p>
      <text:list text:style-name="LFO39" text:continue-numbering="true">
        <text:list-item>
          <text:p text:style-name="P104">Podmiot przetwarzający oświadcza, że:</text:p>
        </text:list-item>
      </text:list>
      <text:list text:style-name="WWNum8">
        <text:list-item text:start-value="1">
          <text:p text:style-name="P105">w toku swojej działalności spełnia wszystkie wymogi wynikające z RODO;</text:p>
        </text:list-item>
        <text:list-item>
          <text:p text:style-name="P106">jeśli wymagają tego przepisy RODO, przeprowadził analizę ryzyka w odniesieniu do przetwarzania powierzanych danych, a także wdrożył odpowiednie środki techniczne i organizacyjne by realizowane przez niego przetwarzanie danych, spełniało wymogi określone w RODO i chroniło prawa osób, których dane dotyczą, w szczególności by zapewniało bezpieczeństwo danych osobowych;</text:p>
        </text:list-item>
        <text:list-item>
          <text:p text:style-name="P107">dysponuje odpowiednią wiedzą, doświadczeniem i zasobami, umożliwiającymi mu należyte wykonanie Umowy;</text:p>
        </text:list-item>
        <text:list-item>
          <text:p text:style-name="P108">zapewnia wystarczające gwarancje wdrożenia odpowiednich środków technicznych i organizacyjnych, aby przetwarzanie spełniało wymogi określone w RODO i chroniło prawa osób, których dane dotyczą. Oznacza to m.in., że Podmiot przetwarzający podejmuje wszelkie środki wymagane na mocy art. 32 RODO i w stosownym przypadku, uwzględniając stan wiedzy technicznej, koszt wdrażania oraz charakter, zakres, kontekst i cele przetwarzania oraz ryzyko naruszenia praw lub wolności podmiotów danych, zapewni:</text:p>
        </text:list-item>
      </text:list>
      <text:list text:style-name="LFO41" text:continue-numbering="true">
        <text:list-item>
          <text:p text:style-name="P109">pseudonimizację i szyfrowanie danych osobowych;</text:p>
        </text:list-item>
        <text:list-item>
          <text:p text:style-name="P110">zdolność do ciągłego zapewnienia poufności, integralności, dostępności i odporności systemów i usług przetwarzania;</text:p>
        </text:list-item>
        <text:list-item>
          <text:p text:style-name="P111">zdolność do szybkiego przywrócenia dostępności danych osobowych i dostępu do nich w razie incydentu fizycznego lub technicznego;</text:p>
        </text:list-item>
        <text:list-item>
          <text:p text:style-name="P112">regularne testowanie, mierzenie i ocenianie skuteczności środków technicznych<text:s/>i organizacyjnych mających zapewnić bezpieczeństwo przetwarzania.</text:p>
        </text:list-item>
      </text:list>
      <text:p text:style-name="P113"/>
      <text:p text:style-name="P114"/>
      <text:p text:style-name="P115"/>
      <text:p text:style-name="P116"><text:span text:style-name="T117">§ 5</text:span><text:span text:style-name="T118"><text:s/>KONTROLE</text:span></text:p>
      <text:list text:style-name="WWNum25">
        <text:list-item text:start-value="1">
          <text:p text:style-name="P119"><text:span text:style-name="T120">Administrator, zgodnie z art. 28 ust. 3 lit. h) RODO, ma prawo do kontroli sposobu wykonywania Umowy poprzez przeprowadzenie, zapowiedzianych na 7 dni<text:s/></text:span><text:span text:style-name="T121">kalendarzowych wcześniej, kontroli dotyczących przetwarzania powierzonych danych osobowych przez Podmiot przetwarzający bądź podmiot, z którego usług korzysta Podmiot przetwarzający oraz żądania składania przez podmioty kontrolowane pisemnych wyjaśnień.</text:span></text:p>
        </text:list-item>
        <text:list-item>
          <text:p text:style-name="P122"><text:span text:style-name="T123">Administrator realizować będzie prawo kontroli w godzinach pracy Podmiotu przetwarzającego, dalej zwanym w niniejszym paragrafie Podmiotem kontrolowanym.</text:span></text:p>
        </text:list-item>
        <text:list-item>
          <text:p text:style-name="P124"><text:span text:style-name="T125">Audytorem nie może być podmiot prowadzący działalność konkurencyjną wobec Podmiotu przetwarzającego ani podmiot z nim powiązany lub jego pracownik lub podmiot /osoba z nim współpracująca, bez względu na podstawę prawną zatrudnienia lub współpracy.</text:span></text:p>
        </text:list-item>
        <text:list-item>
          <text:p text:style-name="P126"><text:span text:style-name="T127">Administrator lub wyznaczone przez niego osoby zobowiązują się do zachowania w poufności wszelkich informacji stanowiących tajemnicę Podmiotu przetwarzającego lub innego podmiotu przetwarzającego i w razie zaistnienia konieczności podpisana zostanie umowa o zachowaniu w poufności.</text:span></text:p>
        </text:list-item>
        <text:list-item>
          <text:p text:style-name="P128"><text:span text:style-name="T129">Administrator lub wyznaczone przez niego osoby są uprawnione do:</text:span></text:p>
        </text:list-item>
      </text:list>
      <text:list text:style-name="WWNum30">
        <text:list-item text:start-value="1">
          <text:p text:style-name="P130"><text:span text:style-name="T131">wstępu do pomieszczeń, w których przetwarzane są dane;</text:span></text:p>
        </text:list-item>
        <text:list-item>
          <text:p text:style-name="P132"><text:span text:style-name="T133">wglądu do dokumentacji związanej z przetwarzaniem danych osobowych.</text:span></text:p>
        </text:list-item>
      </text:list>
      <text:list text:style-name="WWNum25" text:continue-numbering="true">
        <text:list-item>
          <text:p text:style-name="P134">Na zakończenie kontroli, przedstawiciel Administratora sporządza protokół w 2 jednobrzmiących egzemplarzach, z których jeden doręcza Podmiotowi kontrolowanemu. Podmiot kontrolowany może wnieść pisemne zastrzeżenia do protokołu w ciągu 10 dni roboczych od daty jego otrzymania.</text:p>
        </text:list-item>
        <text:list-item>
          <text:p text:style-name="P135">Administrator/przedstawiciel Administratora ma obowiązek rozpatrzyć zgłoszone zastrzeżenia i poinformować Podmiot kontrolowany o uwzględnieniu zastrzeżeń w całości lub części, bądź ich nieuwzględnieniu w terminie 10 dni roboczych.</text:p>
        </text:list-item>
        <text:list-item>
          <text:p text:style-name="P136">Podmiot kontrolowany zobowiązuje się dostosować do zaleceń pokontrolnych mających na celu usunięcie stwierdzonych uchybień i poprawę bezpieczeństwa przetwarzania danych osobowych w terminie wskazanym przez Administratora nie dłuższym niż 14 dni roboczych, z zastrzeżeniem uwzględnienia całości lub części zastrzeżeń zgodnie z ust. 6.</text:p>
        </text:list-item>
      </text:list>
      <text:p text:style-name="P137"/>
      <text:p text:style-name="P138"/>
      <text:p text:style-name="P139"><text:span text:style-name="T140">§ 6</text:span><text:span text:style-name="T141"><text:s/>ODPOWIEDZIALNOŚĆ PODMIOTU PRZETWARZAJĄCEGO</text:span></text:p>
      <text:list text:style-name="WWNum12">
        <text:list-item text:start-value="1">
          <text:p text:style-name="P142">Podmiot<text:s/>przetwarzający odpowiada za szkody spowodowane swoim działaniem w związku z niedopełnieniem obowiązków, które RODO nakłada bezpośrednio na Podmiot przetwarzający lub za szkody spowodowane zastosowaniem lub niezastosowaniem właściwych środków bezpieczeństwa.</text:p>
        </text:list-item>
        <text:list-item>
          <text:p text:style-name="P143">Podmiot przetwarzający ponosi pełną odpowiedzialność za wszelkie szkody poniesione przez Administratora na skutek niewykonania lub nienależytego wykonania przez Podmiot przetwarzający obowiązków wynikających z umowy.</text:p>
        </text:list-item>
        <text:list-item>
          <text:p text:style-name="P144"><text:span text:style-name="T145">W przypadku naruszenia przepisów Umowy lub RODO z przyczyn leżących po stronie<text:s/></text:span><text:span text:style-name="T146">Podmiotu przetwarzającego</text:span><text:span text:style-name="T147">, w następstwie czego Administrator zostanie zobowiązany do wypłaty odszkodowania lub zostanie ukarany karą grzywny,<text:s/></text:span><text:span text:style-name="T148">Podmiot przetwarzający</text:span><text:span text:style-name="T149"><text:s/>zobowiązuje się pokryć poniesione przez Administratora z tego tytułu wydatki.</text:span></text:p>
        </text:list-item>
      </text:list>
      <text:p text:style-name="P150"/>
      <text:p text:style-name="P151"><text:span text:style-name="T152">§ 7<text:s/></text:span><text:span text:style-name="T153">CZAS OBOWIĄZYWANIA UMOWY I SPOSÓB ROZWIĄZANIA UMOWY</text:span></text:p>
      <text:list text:style-name="WWNum17">
        <text:list-item text:start-value="1">
          <text:p text:style-name="P154">Umowa wchodzi w życie z dniem jej podpisania i została zawarta na czas obowiązywania Umowy głównej.</text:p>
        </text:list-item>
        <text:list-item>
          <text:p text:style-name="P155">Umowa powierzenia przetwarzania danych osobowych ulega rozwiązaniu wraz z rozwiązaniem Umowy głównej.</text:p>
        </text:list-item>
        <text:list-item>
          <text:p text:style-name="P156">Każda ze Stron może wypowiedzieć Umowę z zachowaniem jednomiesięcznego okresem wypowiedzenia wyłącznie w przypadku, gdy realizacja Umowy głównej nie będzie wymagała przetwarzania danych osobowych.</text:p>
        </text:list-item>
        <text:list-item>
          <text:p text:style-name="P157">W przypadku rażącego naruszenia postanowień Umowy Administrator, po bezskutecznym wezwaniu Podmiotu przetwarzającego do prawidłowej realizacji Umowy i po upływie terminu wyznaczonego na realizację zobowiązań, ma prawo jednostronnie wypowiedzieć umowę w trybie natychmiastowym.</text:p>
        </text:list-item>
      </text:list>
      <text:p text:style-name="P158"/>
      <text:p text:style-name="P159"/>
      <text:p text:style-name="P160"/>
      <text:p text:style-name="P161"/>
      <text:p text:style-name="P162"><text:span text:style-name="T163">§ 8</text:span><text:span text:style-name="T164"><text:s/></text:span><text:span text:style-name="T165">OBOWIĄZKI PO WYGAŚNIĘCIU UMOWY PRZETWARZANIA DANYCH OSOBOWYCH</text:span></text:p>
      <text:p text:style-name="P166"><text:span text:style-name="T167">Podmiot przetwarzający</text:span><text:span text:style-name="T168">, z chwilą wygaśnięcia/wypowiedzenia Umowy, zobowiązuje się zwrócić wszelkie dane osobowe, których przetwarzanie zostało mu powierzone oraz skutecznie usunąć wszelkie ich istniejące kopie, również z nośników elektronicznych pozostających w jego dyspozycji, chyba że przepisy prawa nakazują mu przechowywanie danych osobowych.</text:span></text:p>
      <text:p text:style-name="P169"/>
      <text:p text:style-name="P170"/>
      <text:p text:style-name="P171"><text:span text:style-name="T172">§ 9</text:span><text:span text:style-name="T173"><text:s/>POSTANOWIENIA KOŃCOWE</text:span></text:p>
      <text:list text:style-name="WWNum31">
        <text:list-item text:start-value="1">
          <text:p text:style-name="P174">W razie sprzeczności między postanowieniami Umowy a Umowy głównej<text:s/>pierwszeństwo mają postanowienia Umowy.</text:p>
        </text:list-item>
        <text:list-item>
          <text:p text:style-name="P175">Dane kontaktowe Inspektora Ochrony Danych Podmiotu przetwarzającego: Przedsiębiorstwo Energetyki Cieplnej w Ełku Sp. <text:s/>z o.o. <text:s/>e-mail: sekretariat@pec.elk.pl</text:p>
        </text:list-item>
        <text:list-item>
          <text:p text:style-name="P176">W sprawach nieuregulowanych Umową zastosowanie mają przepisy powszechnie obowiązujące, a w szczególności przepisy ustawy z dnia 23 kwietnia 1964 r. Kodeks Cywilny (Dz. 2019 poz. 1145 ze zm.) i RODO.</text:p>
        </text:list-item>
        <text:list-item>
          <text:p text:style-name="P177">Wszelkie zmiany Umowy wymagają zachowania formy pisemnej pod rygorem nieważności.</text:p>
        </text:list-item>
        <text:list-item>
          <text:p text:style-name="P178"><text:span text:style-name="T179">Ewentualne sprawy sporne wynikłe w związku z realizacją Umowy będą rozstrzygane przez sąd właściwy dla Administratora.</text:span></text:p>
        </text:list-item>
        <text:list-item>
          <text:p text:style-name="P180"><text:span text:style-name="T181">Nieważność lub bezskuteczność poszczeg</text:span><text:span text:style-name="T182">ó</text:span><text:span text:style-name="T183">lnych postanowień Umowy, załącznik</text:span><text:span text:style-name="T184">ó</text:span><text:span text:style-name="T185">w oraz aneks</text:span><text:span text:style-name="T186">ó</text:span><text:span text:style-name="T187">w nie narusza ważności innych postanowień Umowy. W miejsce nieważnego lub bezskutecznego postanowienia Umowy Strony zobowiązane są do uzgodnienia takiego postanowienia, kt</text:span><text:span text:style-name="T188">ó</text:span><text:span text:style-name="T189">re sensem i celem najbliższe będzie temu postanowieniu, z punktu widzenia celu, dla kt</text:span><text:span text:style-name="T190">ó</text:span><text:span text:style-name="T191">rego Umowa została zawarta i kt</text:span><text:span text:style-name="T192">ó</text:span><text:span text:style-name="T193">remu ma służyć.</text:span></text:p>
        </text:list-item>
        <text:list-item>
          <text:p text:style-name="P194">Umowa sporządzona została w dwóch jednobrzmiących egzemplarzach po jednym dla każdej ze Stron.</text:p>
        </text:list-item>
      </text:list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………………………………………</text:p>
          </table:table-cell>
          <table:table-cell table:style-name="TableCell205">
            <text:p text:style-name="P206">………………………………………</text:p>
          </table:table-cell>
        </table:table-row>
        <table:table-row table:style-name="TableRow207">
          <table:table-cell table:style-name="TableCell208">
            <text:p text:style-name="P209">(Administrator)</text:p>
          </table:table-cell>
          <table:table-cell table:style-name="TableCell210">
            <text:p text:style-name="P211">(Podmiot przetwarzający)</text:p>
          </table:table-cell>
        </table:table-row>
      </table:table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a-p" style:display-name="da-p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c-ti" style:display-name="doc-ti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1" style:display-name="lista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" style:display-name="Nagłówek1" style:family="paragraph" style:parent-style-name="Normalny" style:next-style-name="Podtytuł">
      <style:paragraph-properties fo:widows="2" fo:orphans="2" fo:text-align="center" style:vertical-align="auto" fo:margin-bottom="0in" fo:line-height="100%" fo:margin-left="3.2486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zh" style:country-asian="CN" fo:hyphenate="false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-asian="Times New Roman" style:font-name-complex="Times New Roman"/>
    </style:style>
    <style:style style:name="WW_CharLFO23LVL4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F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</meta:initial-creator>
    <dc:creator>Aneta Rydzewska</dc:creator>
    <meta:creation-date>2023-05-29T05:49:00Z</meta:creation-date>
    <dc:date>2025-05-19T09:13:00Z</dc:date>
    <meta:print-date>2023-05-29T05:42:00Z</meta:print-date>
    <meta:template xlink:href="Normal.dotm" xlink:type="simple"/>
    <meta:editing-cycles>7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11" meta:character-count="14753" meta:row-count="105" meta:non-whitespace-character-count="12671"/>
  </office:meta>
</office:document-meta>
</file>